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6221b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85483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5184"/>
    </style:style>
    <style:style style:name="T6" style:family="text">
      <style:text-properties officeooo:rsid="0016221b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22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221b" style:font-size-asian="9.60000038146973pt" style:font-weight-asian="bold" style:font-size-complex="11pt" style:font-weight-complex="bold"/>
    </style:style>
    <style:style style:name="T12" style:family="text">
      <style:text-properties officeooo:rsid="00182f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0">Nº </text:span><text:span text:style-name="T11">46184 – CD- Bloque FE,</text:span><text:span text:style-name="T7"> de l</text:span><text:span text:style-name="T8">a</text:span><text:span text:style-name="T7"> diputad</text:span><text:span text:style-name="T8">a Arcando,</text:span><text:span text:style-name="T7"> por el cual </text:span>solicita disponga informar cuales son las medidas adoptadas en forma conjunta con el <text:span text:style-name="T6">G</text:span>obierno <text:span text:style-name="T6">N</text:span>acional, a los fines de generar campañas de concientización sobre <text:span text:style-name="T6">D</text:span>islexia y <text:span text:style-name="T6">D</text:span>ificultades <text:span text:style-name="T6">E</text:span>specificas del <text:span text:style-name="T6">A</text:span>prendizaje (<text:span text:style-name="T6">DEA</text:span>)<text:span text:style-name="T7">; y, por las razones expuestas en los fundamentos y las que podrá dar el miembro informante, esta Comisión aconseja la aprobación del texto </text:span><text:span text:style-name="T9">presentado que a continuación se transcribe</text:span><text:span text:style-name="T7">: </text:span></text:p>
      <text:p text:style-name="P4">PROYECTO DE COMUNICACIÓN</text:p>
      <text:p text:style-name="P5">La Cámara de Diputados y Diputadas de la Provincia de Santa Fe vería con agrado que el Poder Ejecutivo Provincial, informe lo siguiente:</text:p>
      <text:p text:style-name="P5">a) <text:span text:style-name="T6">c</text:span>uales son las medidas adoptadas en forma conjunta con el Gobierno Nacional, a los fines de generar campañas de concientización sobre Dislexia y Dificultades Especificas del Aprendizaje (DEA);</text:p>
      <text:p text:style-name="P5">b) <text:span text:style-name="T6">s</text:span>i se establecieron procedimientos y medios adecuados para la detección temprana de las necesidades educativas de los sujetos que presentaren dificultades especificas de aprendizaje; <text:span text:style-name="T6">y,</text:span></text:p>
      <text:p text:style-name="P5">c) <text:span text:style-name="T6">c</text:span>ual es la planificación estratégica vinculada a efectuar capacitaciones docentes para la detección temprana, prevenci<text:span text:style-name="T6">ó</text:span>n y adaptaci<text:span text:style-name="T6">ó</text:span>n curricular para la asistencia de los alumnos disl<text:span text:style-name="T6">é</text:span>xicos o con otras dificultades de aprendizaje.</text:p>
      <text:p text:style-name="P5"/>
      <text:p text:style-name="P8">Sala de <text:span text:style-name="T4">la Comisión </text:span><text:span text:style-name="T5">por Zoom</text:span><text:span text:style-name="T4">, </text:span><text:span text:style-name="T12">23 de febrero de 2022.</text:span></text:p>
      <text:p text:style-name="P9">Firmantes: Diputados Balagué, De Ponti, Di Stefano, Donnet, Peralta,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23T12:14:21.973914673</dc:date>
    <meta:print-date>2017-03-29T09:42:11.806000000</meta:print-date>
    <meta:editing-cycles>53</meta:editing-cycles>
    <meta:editing-duration>PT1H19M5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39" meta:character-count="1609" meta:non-whitespace-character-count="1378"/>
  </office:meta>
</office:document-meta>
</file>